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margin-left="3.5in" fo:text-indent="0.5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7"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5" style:parent-style-name="Normal" style:family="paragraph">
      <style:paragraph-properties fo:text-align="end"/>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6" style:parent-style-name="Normal" style:family="paragraph">
      <style:paragraph-properties fo:text-align="justify" style:vertical-align="baseline"/>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7"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8" style:parent-style-name="Normal" style:family="paragraph">
      <style:paragraph-properties fo:text-align="justify" fo:margin-right="0.034in">
        <style:tab-stops>
          <style:tab-stop style:type="left" style:position="1.0833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4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1"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2"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3"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4" style:parent-style-name="Normal" style:family="paragraph">
      <style:paragraph-properties fo:text-align="justify" style:vertical-align="baseline" fo:margin-right="-0.0006in"/>
      <style:text-properties fo:hyphenate="false"/>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4" style:parent-style-name="Normal" style:family="paragraph">
      <style:paragraph-properties fo:text-align="justify" style:vertical-align="baseline"/>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55" style:parent-style-name="Normal" style:family="paragraph">
      <style:paragraph-properties fo:text-align="justify" style:vertical-align="baseline" fo:margin-right="-0.0006in"/>
      <style:text-properties fo:hyphenate="false"/>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5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1"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64"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5"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6" style:parent-style-name="Normal" style:family="paragraph">
      <style:paragraph-properties fo:text-align="justify"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68" style:family="table-column">
      <style:table-column-properties style:column-width="0.434in"/>
    </style:style>
    <style:style style:name="TableColumn69" style:family="table-column">
      <style:table-column-properties style:column-width="1.5736in"/>
    </style:style>
    <style:style style:name="TableColumn70" style:family="table-column">
      <style:table-column-properties style:column-width="3.777in"/>
    </style:style>
    <style:style style:name="Table67" style:family="table">
      <style:table-properties style:width="5.7847in" fo:margin-left="-0.0236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7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4" style:parent-style-name="DefaultParagraphFont" style:family="text">
      <style:text-properties style:font-name="Times New Roman" style:font-name-asian="Times New Roman" style:font-name-complex="Arial" style:letter-kerning="false" style:text-position="super 66.6%" fo:font-size="12pt" style:font-size-asian="12pt" style:font-size-complex="12pt" style:language-asian="lv" style:country-asian="LV" style:language-complex="lo" style:country-complex="LA"/>
    </style:style>
    <style:style style:name="T9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96" style:parent-style-name="Normal" style:family="paragraph">
      <style:paragraph-properties fo:text-align="justify" fo:margin-right="0.034in"/>
    </style:style>
    <style:style style:name="T9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99" style:parent-style-name="Normal" style:family="paragraph">
      <style:paragraph-properties fo:text-align="justify" fo:margin-right="0.034in"/>
    </style:style>
    <style:style style:name="T10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2" style:parent-style-name="Normal" style:family="paragraph">
      <style:paragraph-properties fo:text-align="justify"/>
    </style:style>
    <style:style style:name="T103"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0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13" style:family="table-row">
      <style:table-row-properties style:min-row-height="0.3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3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9" style:parent-style-name="Normal" style:family="paragraph">
      <style:paragraph-properties fo:margin-right="0.034in"/>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complex="lo" style:country-complex="LA"/>
    </style:style>
    <style:style style:name="P143" style:parent-style-name="Normal" style:family="paragraph">
      <style:paragraph-properties fo:text-align="justify" style:vertical-align="baseline"/>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4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52"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5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5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ar" style:country-asian="SA"/>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T16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16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5"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6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6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8"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6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70" style:parent-style-name="Normal" style:family="paragraph">
      <style:paragraph-properties fo:text-align="justify" style:vertical-align="baseline"/>
      <style:text-properties fo:hyphenate="false"/>
    </style:style>
    <style:style style:name="T171"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73"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7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5"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7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7"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178" style:parent-style-name="DefaultParagraphFont" style:family="tex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179"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180" style:parent-style-name="Normal" style:family="paragraph">
      <style:paragraph-properties fo:text-align="justify" fo:margin-right="0.034in"/>
    </style:style>
    <style:style style:name="T18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2"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8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8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6"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8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90"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9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194" style:parent-style-name="DefaultParagraphFont" style:family="text">
      <style:text-properties style:font-name="Times New Roman" style:font-name-asian="Times New Roman" style:font-name-complex="Arial" fo:font-weight="bold" style:font-weight-asian="bold" fo:font-style="italic" style:font-style-asian="italic" style:letter-kerning="false" fo:font-size="12pt" style:font-size-asian="12pt" style:font-size-complex="12pt" style:language-asian="lv" style:country-asian="LV" style:language-complex="lo" style:country-complex="LA"/>
    </style:style>
    <style:style style:name="T195"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Times New Roman" style:font-name-asian="Calibri" style:font-name-complex="Arial" style:letter-kerning="false" fo:font-size="12pt" style:font-size-asian="12pt"/>
    </style:style>
    <style:style style:name="T199"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200"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201" style:parent-style-name="DefaultParagraphFont" style:family="text">
      <style:text-properties style:font-name="Times New Roman" style:font-name-asian="Calibri" style:font-name-complex="Arial" style:letter-kerning="false" fo:font-size="12pt" style:font-size-asian="12pt"/>
    </style:style>
    <style:style style:name="P20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03" style:parent-style-name="Normal" style:family="paragraph">
      <style:paragraph-properties fo:text-align="justify" style:vertical-align="baseline"/>
      <style:text-properties fo:hyphenate="false"/>
    </style:style>
    <style:style style:name="T20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20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0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8" style:parent-style-name="Normal" style:family="paragraph">
      <style:paragraph-properties style:text-autospace="none" fo:text-align="justify"/>
    </style:style>
    <style:style style:name="T20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2"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1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1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1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1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2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1"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3"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7"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8"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4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50"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5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6"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7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4"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7"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95" style:parent-style-name="Normal" style:family="paragraph">
      <style:paragraph-properties fo:text-align="justify"/>
    </style:style>
    <style:style style:name="T29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7" style:parent-style-name="DefaultParagraphFont" style:family="text">
      <style:text-properties style:font-name="Times New Roman" style:font-name-asian="Calibri" style:font-name-complex="Arial" style:letter-kerning="false" fo:font-size="12pt" style:font-size-asian="12pt"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Times New Roman" style:font-name-asian="Calibri" style:font-name-complex="Arial" style:letter-kerning="false" fo:font-size="12pt" style:font-size-asian="12pt" style:font-size-complex="12pt"/>
    </style:style>
    <style:style style:name="T30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30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12"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31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14" style:parent-style-name="Normal" style:family="paragraph">
      <style:paragraph-properties style:text-autospace="none"/>
      <style:text-properties style:font-name="Times New Roman" style:font-name-asian="Calibri" style:font-name-complex="Times New Roman" style:letter-kerning="false" fo:font-size="12pt" style:font-size-asian="12pt" style:font-size-complex="12pt"/>
    </style:style>
    <style:style style:name="P315"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316"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7"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8"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9"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0"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1"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2"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24"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5"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6"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7"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8"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9"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3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8"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8"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3" style:parent-style-name="Normal" style:family="paragraph">
      <style:paragraph-properties style:text-autospace="none" fo:text-align="end"/>
      <style:text-properties style:font-name="Times New Roman" style:font-name-asian="Calibri" style:font-name-complex="Times New Roman" style:font-weight-complex="bold" style:letter-kerning="false" fo:font-size="12pt" style:font-size-asian="12pt" style:font-size-complex="12pt"/>
    </style:style>
    <style:style style:name="P354" style:parent-style-name="Normal" style:family="paragraph">
      <style:paragraph-properties style:text-autospace="none" fo:text-align="end"/>
      <style:text-properties style:font-name="Times New Roman" style:font-name-asian="Calibri" style:font-name-complex="Times New Roman" style:font-weight-complex="bold" style:letter-kerning="false" fo:font-size="12pt" style:font-size-asian="12pt" style:font-size-complex="12pt"/>
    </style:style>
    <style:style style:name="P355"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56"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57"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58" style:parent-style-name="Normal" style:family="paragraph">
      <style:paragraph-properties fo:text-align="center" fo:margin-right="0.034in">
        <style:tab-stops>
          <style:tab-stop style:type="left" style:position="1.0833in"/>
        </style:tab-stops>
      </style:paragraph-properties>
    </style:style>
    <style:style style:name="T35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36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T361"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P362" style:parent-style-name="Normal" style:family="paragraph">
      <style:paragraph-properties style:text-autospace="none" fo:text-align="center"/>
      <style:text-properties style:font-name="Times New Roman" style:font-name-asian="Calibri" style:font-name-complex="Times New Roman" style:font-weight-complex="bold" style:letter-kerning="false" fo:font-size="12pt" style:font-size-asian="12pt" style:font-size-complex="12pt"/>
    </style:style>
    <style:style style:name="P363"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4"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65"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6"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7" style:parent-style-name="Normal" style:family="paragraph">
      <style:paragraph-properties fo:text-align="justify"/>
    </style:style>
    <style:style style:name="T36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6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72" style:parent-style-name="Normal" style:family="paragraph">
      <style:paragraph-properties fo:text-align="justify"/>
    </style:style>
    <style:style style:name="T37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7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75" style:parent-style-name="Normal" style:family="paragraph">
      <style:paragraph-properties fo:text-align="justify"/>
    </style:style>
    <style:style style:name="T37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7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7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0"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3"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ru" style:country-asian="RU"/>
    </style:style>
    <style:style style:name="T3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6"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8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9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3"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39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1" style:parent-style-name="Normal" style:family="paragraph">
      <style:paragraph-properties fo:text-align="justify">
        <style:tab-stops>
          <style:tab-stop style:type="left" style:position="0.2958in"/>
        </style:tab-stops>
      </style:paragraph-properties>
    </style:style>
    <style:style style:name="T4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5" style:parent-style-name="Normal" style:family="paragraph">
      <style:paragraph-properties fo:text-align="justify">
        <style:tab-stops>
          <style:tab-stop style:type="left" style:position="0.2958in"/>
        </style:tab-stops>
      </style:paragraph-properties>
    </style:style>
    <style:style style:name="T40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7" style:parent-style-name="Normal" style:family="paragraph">
      <style:paragraph-properties fo:text-align="justify">
        <style:tab-stops>
          <style:tab-stop style:type="left" style:position="0.2958in"/>
        </style:tab-stops>
      </style:paragraph-properties>
    </style:style>
    <style:style style:name="T4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1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1"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style:tab-stops>
          <style:tab-stop style:type="left" style:position="0.2958in"/>
        </style:tab-stops>
      </style:paragraph-properties>
    </style:style>
    <style:style style:name="T4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9"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0" style:parent-style-name="Normal" style:family="paragraph">
      <style:paragraph-properties fo:text-align="justify">
        <style:tab-stops>
          <style:tab-stop style:type="left" style:position="0.2958in"/>
        </style:tab-stops>
      </style:paragraph-properties>
    </style:style>
    <style:style style:name="T4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2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6"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7"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9"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0"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1"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2"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3"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4"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35"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36"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7" style:parent-style-name="Normal" style:family="paragraph">
      <style:paragraph-properties fo:text-align="justify" fo:margin-right="-0.0013in">
        <style:tab-stops>
          <style:tab-stop style:type="left" style:position="0.2958in"/>
        </style:tab-stops>
      </style:paragraph-properties>
    </style:style>
    <style:style style:name="T43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9"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0" style:parent-style-name="Normal" style:family="paragraph">
      <style:paragraph-properties fo:text-align="justify" fo:margin-right="-0.0013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7"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8" style:parent-style-name="Normal" style:family="paragraph">
      <style:paragraph-properties fo:text-align="justify">
        <style:tab-stops>
          <style:tab-stop style:type="left" style:position="0.2958in"/>
        </style:tab-stops>
      </style:paragraph-properties>
    </style:style>
    <style:style style:name="T449"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50"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5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53"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55"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5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60" style:family="table-column">
      <style:table-column-properties style:column-width="3.4236in"/>
    </style:style>
    <style:style style:name="TableColumn461" style:family="table-column">
      <style:table-column-properties style:column-width="3.4284in"/>
    </style:style>
    <style:style style:name="Table459" style:family="table">
      <style:table-properties style:width="6.852in" fo:margin-left="0in" table:align="left"/>
    </style:style>
    <style:style style:name="TableRow462" style:family="table-row">
      <style:table-row-properties style:min-row-height="2.3645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7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71"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72"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73"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7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7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7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7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8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8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8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8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84"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485" style:parent-style-name="Normal" style:family="paragraph">
      <style:paragraph-properties fo:text-align="justify"/>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86" style:parent-style-name="Normal" style:family="paragraph">
      <style:paragraph-properties fo:margin-right="-0.0006in"/>
      <style:text-properties style:font-name="Times New Roman" style:font-name-asian="Times New Roman" style:font-name-complex="Times New Roman" fo:font-weight="bold" style:font-weight-asian="bold" style:letter-kerning="false" fo:font-size="12pt" style:font-size-asian="12pt" style:font-size-complex="10pt" style:language-asian="lv" style:country-asian="LV"/>
    </style:style>
    <style:style style:name="P487" style:parent-style-name="Normal" style:family="paragraph">
      <style:paragraph-properties fo:margin-right="-0.0006in"/>
      <style:text-properties style:font-name="Times New Roman" style:font-name-asian="Times New Roman" style:font-name-complex="Times New Roman" fo:font-weight="bold" style:font-weight-asian="bold" style:letter-kerning="false" fo:font-size="12pt" style:font-size-asian="12pt" style:font-size-complex="10pt" style:language-asian="lv" style:country-asian="LV"/>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566364882"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Apstiprināti<text:s/></text:p>
      <text:p text:style-name="P17">ar Tukuma novada domes 30.03.2023.</text:p>
      <text:p text:style-name="P18">lēmumu Nr. TND/23/171 (prot. Nr. 4, 47.§)</text:p>
      <text:p text:style-name="P19"/>
      <text:p text:style-name="P20"><text:span text:style-name="T21">IZSOLES NOTEIKUMI</text:span></text:p>
      <text:p text:style-name="P22">Tukumā<text:s/></text:p>
      <text:p text:style-name="P23"><text:span text:style-name="T24">2023. gada 30. martā</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4"/></text:span><text:span text:style-name="T34">Nr. 24</text:span></text:p>
      <text:p text:style-name="P35">(prot. Nr. 4, 47. §)</text:p>
      <text:p text:style-name="P36"/>
      <text:p text:style-name="P37">Par pašvaldības nekustamā īpašuma – dzīvokļa īpašuma<text:s/></text:p>
      <text:p text:style-name="P38"><text:span text:style-name="T39">Dārza ielā 16-4, Tukumā</text:span><text:span text:style-name="T40">, Tukuma novadā,<text:s/></text:span></text:p>
      <text:p text:style-name="P41">elektronisko izsoli</text:p>
      <text:p text:style-name="P42"/>
      <text:p text:style-name="P43">I. Vispārīgie jautājumi</text:p>
      <text:p text:style-name="P44"><text:span text:style-name="T45">1. Izsoles pamatojums – Tukuma novada domes 2023. gada 30. marta lēmums Nr. TND/23/171 “Par pašvaldības<text:s/></text:span><text:span text:style-name="T46">n</text:span><text:span text:style-name="T47">ekustamā īpašuma – dzīvokļa īpašuma Dārza ielā 16</text:span><text:span text:style-name="T48">-4, Tukumā</text:span><text:span text:style-name="T49">,<text:s/></text:span><text:span text:style-name="T50">Tukuma novadā, atsavināšanu un<text:s/></text:span><text:span text:style-name="T51">izsoles noteikumu apstiprināšanu”</text:span><text:span text:style-name="T52"><text:s/></text:span><text:span text:style-name="T53">(prot. Nr. 4, 47. §).<text:s/></text:span></text:p>
      <text:p text:style-name="P54">2. Izsoles rīkotājs – Tukuma novada domes Īpašumu apsaimniekošanas un privatizācijas komisija (turpmāk – Komisija) Talsu ielā 4, Tukumā, Tukuma novadā, LV-3101.</text:p>
      <text:p text:style-name="P55"><text:span text:style-name="T56">3. Izsoles mērķis – atsavināt</text:span><text:span text:style-name="T57"><text:s/></text:span><text:span text:style-name="T58">n</text:span><text:span text:style-name="T59">ekustamo īpašumu – dzīvokļa īpašumu Dārza ielā 16</text:span><text:span text:style-name="T60">-4, Tukumā</text:span><text:span text:style-name="T61">,<text:s/></text:span><text:span text:style-name="T62">Tukuma novadā<text:s/></text:span><text:span text:style-name="T63">(turpmāk – Nekustamais īpašums), un nodot to Pircēja īpašumā.</text:span></text:p>
      <text:p text:style-name="P64"/>
      <text:p text:style-name="P65">II. Informācija par Nekustamo īpašumu<text:s/></text:p>
      <text:p text:style-name="P66">4. Informācija par Nekustamo īpašumu:<text: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4.1.</text:p>
          </table:table-cell>
          <table:table-cell table:style-name="TableCell74">
            <text:p text:style-name="P75">Nekustamā īpašuma adrese</text:p>
          </table:table-cell>
          <table:table-cell table:style-name="TableCell76">
            <text:p text:style-name="Normal"><text:span text:style-name="T77">Dārza iela 16-4, Tukums, Tukuma novads<text:s/></text:span><text:span text:style-name="T78"><text:s/></text:span></text:p>
          </table:table-cell>
        </table:table-row>
        <table:table-row table:style-name="TableRow79">
          <table:table-cell table:style-name="TableCell80">
            <text:p text:style-name="P81">4.2.</text:p>
          </table:table-cell>
          <table:table-cell table:style-name="TableCell82">
            <text:p text:style-name="P83">Kadastra numurs</text:p>
          </table:table-cell>
          <table:table-cell table:style-name="TableCell84">
            <text:p text:style-name="Normal"><text:span text:style-name="T85">9001 900 4259</text:span></text:p>
          </table:table-cell>
        </table:table-row>
        <table:table-row table:style-name="TableRow86">
          <table:table-cell table:style-name="TableCell87">
            <text:p text:style-name="P88">4.3.</text:p>
          </table:table-cell>
          <table:table-cell table:style-name="TableCell89">
            <text:p text:style-name="P90">Nekustamā īpašuma sastāvs</text:p>
          </table:table-cell>
          <table:table-cell table:style-name="TableCell91">
            <text:p text:style-name="P92"><text:span text:style-name="T93">- dzīvoklis Nr. 4, ar kopējo platību 26,5 m</text:span><text:span text:style-name="T94">2<text:s/></text:span><text:span text:style-name="T95">ir vienistabas dzīvoklis, kas atrodas divstāvu ēkas 1. (pirmajā) stāvā,</text:span></text:p>
            <text:p text:style-name="P96"><text:span text:style-name="T97">- kopīpašuma 265/3491</text:span><text:span text:style-name="T98"><text:s/>domājamās daļas no būves (kadastra apzīmējums 9001 004 0531 001),</text:span></text:p>
            <text:p text:style-name="P99"><text:span text:style-name="T100">- kopīpašuma 265/3491</text:span><text:span text:style-name="T101"><text:s/>domājamās daļas no būves (kadastra apzīmējums 9001 004 0531 002),</text:span></text:p>
            <text:p text:style-name="P102"><text:span text:style-name="T103">- kopīpašuma 265/3491</text:span><text:span text:style-name="T104"><text:s/>domājamās daļas no zemes (kadastra apzīmējums 9001 004 0531).</text:span><text:span text:style-name="T105"> </text:span></text:p>
          </table:table-cell>
        </table:table-row>
        <table:table-row table:style-name="TableRow106">
          <table:table-cell table:style-name="TableCell107">
            <text:p text:style-name="P108">4.4.<text:s/></text:p>
          </table:table-cell>
          <table:table-cell table:style-name="TableCell109">
            <text:p text:style-name="P110">Īpašnieks</text:p>
          </table:table-cell>
          <table:table-cell table:style-name="TableCell111">
            <text:p text:style-name="P112">Tukuma novada pašvaldība <text:s/></text:p>
          </table:table-cell>
        </table:table-row>
        <text:soft-page-break/>
        <table:table-row table:style-name="TableRow113">
          <table:table-cell table:style-name="TableCell114">
            <text:p text:style-name="P115">4.5.</text:p>
          </table:table-cell>
          <table:table-cell table:style-name="TableCell116">
            <text:p text:style-name="P117">Telpu iekšējās apdares raksturojums</text:p>
          </table:table-cell>
          <table:table-cell table:style-name="TableCell118">
            <text:p text:style-name="P119">Dzīvokļa telpu augstums – 2,6 - 2,8 m.</text:p>
            <text:p text:style-name="P120"><text:span text:style-name="T121">- istaba – 13,9 m</text:span><text:span text:style-name="T122">2</text:span><text:span text:style-name="T123">, griesti – dekoratīvā apdare, sienas – tapetes, grīdas – koka dēļi, durvis – koka, logi – PVC, stāvoklis – apmierinošs;</text:span></text:p>
            <text:p text:style-name="P124"><text:span text:style-name="T125">- virtuve – 11,1 m</text:span><text:span text:style-name="T126">2</text:span><text:span text:style-name="T127">, griesti – krāsoti, sienas – tapetes, grīdas – lamināts, bez durvīm, logi – PVC, stāvoklis <text:s/>- apmierinošs;</text:span></text:p>
            <text:p text:style-name="P128"><text:span text:style-name="T129">- priekštelpa – 1,5 m</text:span><text:span text:style-name="T130">2</text:span><text:span text:style-name="T131">, griesti – bez apdares, sienas – <text:s/>krāsotas, grīdas – koka, durvis – koka ārdurvis, bez loga, stāvoklis – apmierinošs, slikts.</text:span></text:p>
          </table:table-cell>
        </table:table-row>
        <table:table-row table:style-name="TableRow132">
          <table:table-cell table:style-name="TableCell133">
            <text:p text:style-name="P134">4.6.</text:p>
          </table:table-cell>
          <table:table-cell table:style-name="TableCell135">
            <text:p text:style-name="P136">Cita informācija</text:p>
          </table:table-cell>
          <table:table-cell table:style-name="TableCell137">
            <text:p text:style-name="P138">Elektroapgāde, siltumapgāde vietējā. Izveidoti inženierkomunikāciju izvadi (ūdensapgādei, kanalizācijai).<text:s/></text:p>
          </table:table-cell>
        </table:table-row>
      </table:table>
      <text:p text:style-name="P139"><text:s text:c="2"/></text:p>
      <text:p text:style-name="P140"><text:span text:style-name="T141">4.7. Papildus informācija par Nekustamo īpašumu, iepriekš sazvanoties ar Pašvaldības administrācijas Īpašumu nodaļas speciālisti<text:s/></text:span><text:span text:style-name="T142">Dzintru Šmiti, tālr. 26001624.</text:span></text:p>
      <text:p text:style-name="P143"/>
      <text:p text:style-name="P144"><text:span text:style-name="T145">III. Izsoles veids, maksājumi un samaksas kārtība</text:span></text:p>
      <text:p text:style-name="P146"><text:span text:style-name="T147">5. Izsoles veids –<text:s/></text:span><text:span text:style-name="T148">elektroniska izsole</text:span><text:span text:style-name="T149"><text:s/>ar augšupejošu soli.</text:span></text:p>
      <text:p text:style-name="P150"><text:span text:style-name="T151">6. Maksāšanas līdzekļi – 100 %<text:s/></text:span><text:span text:style-name="T152">euro</text:span><text:span text:style-name="T153">.</text:span></text:p>
      <text:p text:style-name="P154"><text:span text:style-name="T155">7. Izsoles sākuma cena (nosacītā cena)<text:s/></text:span><text:span text:style-name="T156">4700,00 </text:span><text:span text:style-name="T157">euro</text:span><text:span text:style-name="T158"><text:s/>(četri tūkstoši septiņi simti<text:s/></text:span><text:span text:style-name="T159">euro</text:span><text:span text:style-name="T160">).</text:span><text:span text:style-name="T161"><text:s/></text:span><text:span text:style-name="T162"><text:s/></text:span></text:p>
      <text:p text:style-name="P163"><text:span text:style-name="T164">8. Izsoles pirmais un turpmākie solīšanas soļi<text:s/></text:span><text:span text:style-name="T165">50,00 </text:span><text:span text:style-name="T166">euro</text:span><text:span text:style-name="T167"><text:s/>(piecdesmit<text:s/></text:span><text:span text:style-name="T168">euro</text:span><text:span text:style-name="T169">).</text:span></text:p>
      <text:p text:style-name="P170"><text:span text:style-name="T171">9. Izsoles reģistrācijas maksa<text:s/></text:span><text:span text:style-name="T172">20,00 </text:span><text:span text:style-name="T173">euro</text:span><text:span text:style-name="T174"><text:s/>(divdesmit<text:s/></text:span><text:span text:style-name="T175">euro</text:span><text:span text:style-name="T176">) jāiemaksā atbilstoši<text:s/></text:span><text:span text:style-name="T177">elektronisko izsoļu vietnē<text:s/></text:span><text:a xlink:href="https://izsoles.ta.gov.lv" office:target-frame-name="_top" xlink:show="replace"><text:span text:style-name="T178">https://izsoles.ta.gov.lv</text:span></text:a><text:span text:style-name="T179"><text:s/>norādītajiem nosacījumiem.</text:span></text:p>
      <text:p text:style-name="P180"><text:span text:style-name="T181">10. Izsoles nodrošinājums –<text:s/></text:span><text:span text:style-name="T182">470,00</text:span><text:span text:style-name="T183"> </text:span><text:span text:style-name="T184">euro<text:s/></text:span><text:span text:style-name="T185">(četri simti septiņdesmit<text:s/></text:span><text:span text:style-name="T186">euro</text:span><text:span text:style-name="T187">) (10 % apmērā no izsolāmā objekta sākuma cenas – nosacītās cenas) no izsoles sākuma 20 (divdesmit) dienu laikā izsoles dalībniekam jāpārskaita<text:s/></text:span><text:span text:style-name="T188">Tukuma novada pašvaldības, reģistrācijas Nr. 90000050975, AS “Swedbank” norēķinu kontā: LV17HABA0001402040731, kods: HABALV22<text:s/></text:span><text:span text:style-name="T189">ar<text:s/></text:span><text:span text:style-name="T190">atzīmi<text:s/></text:span><text:span text:style-name="T191">“</text:span><text:span text:style-name="T192">Dzīvokļa īpašuma Dārza iela 16</text:span><text:span text:style-name="T193">-4, Tukumā</text:span><text:span text:style-name="T194">,</text:span><text:span text:style-name="T195"><text:s/>Tukuma novadā,<text:s/></text:span><text:span text:style-name="T196">izsoles nodrošinājums”.</text:span></text:p>
      <text:p text:style-name="P197"><text:span text:style-name="T198">11. Izsoles uzvarētājam samaksa par pirkumu jāpārskaita līdz<text:s/></text:span><text:span text:style-name="T199">2023. gada 12. jūnijam<text:s/></text:span><text:span text:style-name="T200">šo noteikumu 37. punktā minētajā kārtībā</text:span><text:span text:style-name="T201">.</text:span></text:p>
      <text:p text:style-name="P202">12. Izsoles uzvarētāja iemaksātais izsoles nodrošinājums tiek ieskaitīts Nekustamā īpašuma pirkuma maksā.</text:p>
      <text:p text:style-name="P203"><text:span text:style-name="T204"><text:tab/></text:span><text:span text:style-name="T205">13. Ja pretendents nav iemaksājis izsoles nodrošinājumu un izsoles reģistrācijas maksu, tas pie izsoles netiek pielaists.<text:s/></text:span></text:p>
      <text:p text:style-name="P206"/>
      <text:p text:style-name="P207">IV. Izsoles subjekts</text:p>
      <text:p text:style-name="P208"><text:span text:style-name="T209">14. Par izsoles dalībnieku var kļūt jebkura fiziska vai juridiskā persona, kurai ir tiesības iegūt Latvijas Republikā nekustamo īpašumu, un kura līdz<text:s/></text:span><text:span text:style-name="T210">2023. gada 2. maijam<text:s/></text:span><text:span text:style-name="T211">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212">euro</text:span><text:span text:style-name="T213">, kā arī maksājumu (nodokļi, nomas maksājumi, jebkuras citas līguma saistības utt.) parādi attiecībā pret Tukuma novada pašvaldību.</text:span></text:p>
      <text:p text:style-name="P214">15. Izsoles dalībniekam nedrīkst būt pasludināta maksātnespēja, tam nav uzsākts likvidācijas process, tā saimnieciskā darbība nav apturēta vai pārtraukta, vai nav uzsākta tiesvedība par darbības izbeigšanu, maksātnespēju vai bankrotu.</text:p>
      <text:p text:style-name="P215"/>
      <text:p text:style-name="P216">V. Izsoles pretendentu reģistrēšana Izsoļu dalībnieku reģistrā</text:p>
      <text:soft-page-break/>
      <text:p text:style-name="P217"><text:span text:style-name="T218">16. Pretendentu reģistrācija notiek<text:s/></text:span><text:span text:style-name="T219">no 2023. gada 12. aprīļa plkst. 13.00 līdz 2023. gada 2. maijam plkst. 23.59<text:s/></text:span><text:span text:style-name="T220">elektronisko izsoļu vietnē<text:s/></text:span><text:a xlink:href="https://izsoles.ta.gov.lv" office:target-frame-name="_top" xlink:show="replace"><text:span text:style-name="T221">https://izsoles.ta.gov.lv</text:span></text:a><text:span text:style-name="T222"><text:s/>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23">www.vestnesis.lv</text:span></text:a><text:span text:style-name="T224">.</text:span></text:p>
      <text:p text:style-name="P225"><text:span text:style-name="T226">17. Izsoles pretendenti – fiziska persona, kura vēlas savā vai citas fiziskas vai juridiskas personas vārdā pieteikties izsolei, elektronisko izsoļu vietnē<text:s/></text:span><text:a xlink:href="https://izsoles.ta.gov.lv" office:target-frame-name="_top" xlink:show="replace"><text:span text:style-name="T227">https://izsoles.ta.gov.lv</text:span></text:a><text:span text:style-name="T228"><text:s/>norāda:</text:span></text:p>
      <text:p text:style-name="P229">17.1. Fiziska persona:</text:p>
      <text:p text:style-name="P230">17.1.1. vārdu, uzvārdu;</text:p>
      <text:p text:style-name="P231">17.1.2. personas kodu vai dzimšanas datumu (persona, kurai nav piešķirts personas kods);</text:p>
      <text:p text:style-name="P232">17.1.3. kontaktadresi;</text:p>
      <text:p text:style-name="P233">17.1.4. personu apliecinoša dokumenta veidu un numuru;</text:p>
      <text:p text:style-name="P234">17.1.5. norēķinu rekvizītus (kredītiestādes konta numurs, uz kuru personai atmaksājama nodrošinājuma summa);</text:p>
      <text:p text:style-name="P235">17.1.6. personas papildu kontaktinformāciju – elektroniskā pasta adresi un tālruņa numuru (ja tāds ir).</text:p>
      <text:p text:style-name="P236">17.2. Fiziska persona, kura pārstāv citu fizisku vai juridisku personu, papildus 17.1.apakšpunktā norādītajam, sniedz informāciju par:</text:p>
      <text:p text:style-name="P237">17.2.1. pārstāvamās personas veidu;</text:p>
      <text:p text:style-name="P238">17.2.2. vārdu, uzvārdu fiziskai personai vai nosaukumu juridiskai personai;</text:p>
      <text:p text:style-name="P239">17.2.3. personas kodu vai dzimšanas datumu (ārzemniekam) fiziskai personai vai reģistrācijas numuru juridiskai personai;</text:p>
      <text:p text:style-name="P240">17.2.4. kontaktadresi;</text:p>
      <text:p text:style-name="P241">17.2.5. personu apliecinoša dokumenta veidu un numuru fiziskai personai;</text:p>
      <text:p text:style-name="P242">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43">17.2.7. informāciju par pilnvarojuma apjomu (pārstāvības tiesības konkrētai izsolei, vairākām konkrētām izsolēm, uz noteiktu laiku, pastāvīgi);</text:p>
      <text:p text:style-name="P244">17.2.8. attiecīgās lēmējinstitūcijas lēmumu par Nekustamā īpašuma iegādi juridiskajai personai.</text:p>
      <text:p text:style-name="P245">18. Reģistrējoties Izsoļu dalībnieku reģistrā, persona iepazīstas ar elektronisko izsoļu vietnes lietošanas noteikumiem un apliecina noteikumu ievērošanu, kā arī par sevi sniegto datu pareizību.</text:p>
      <text:p text:style-name="P246"><text:span text:style-name="T247">19. Ziņas par personu iekļauj Izsoļu dalībnieku reģistrā, saskaņā ar personas iesniegumu. Iesniegumu persona iesniedz patstāvīgi, izmantojot elektronisko izsoļu vietnē pieejamo elektronisko pakalpojumu<text:s/></text:span><text:span text:style-name="T248">“Par e-izsoļu vietnes dalībnieka dalību konkrētā izsolē”</text:span><text:span text:style-name="T249"><text:s/>un identificējoties ar vienu no vienotajā valsts un pašvaldību portālā<text:s/></text:span><text:a xlink:href="http://www.latvija.lv" office:target-frame-name="_top" xlink:show="replace"><text:span text:style-name="T250">www.latvija.lv</text:span></text:a><text:span text:style-name="T251"><text:s/>piedāvātajiem identifikācijas līdzekļiem.</text:span></text:p>
      <text:p text:style-name="P252">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soft-page-break/>
      <text:p text:style-name="P253">21. Komisija autorizē izsoles pretendentu, kurš izpildījis izsoles priekšnoteikumus, dalībai izsolē 7 (septiņu) dienu laikā, izmantojot elektronisko izsoļu vietnē pieejamo rīku.</text:p>
      <text:p text:style-name="P254">22. Informāciju par autorizēšanu dalībai izsolē Komisija reģistrētam lietotājam nosūta elektroniski uz elektronisko izsoļu vietnē reģistrētam lietotājam izveidoto kontu.</text:p>
      <text:p text:style-name="P255">23. Autorizējot personu izsolei, katram solītājam elektronisko izsoļu vietnes sistēma automātiski izveido unikālu identifikatoru.</text:p>
      <text:p text:style-name="P256">24. Izsoles pretendents netiek reģistrēts, ja:</text:p>
      <text:p text:style-name="P257">24.1. nav vēl iestājies vai ir beidzies pretendentu reģistrācijas termiņš;</text:p>
      <text:p text:style-name="P258">24.2. ja nav izpildīti visi šo noteikumu 17.1. apakšpunktā vai 17.2. apakšpunktā minētie norādījumi;</text:p>
      <text:p text:style-name="P259">24.3. konstatēts, ka pretendentam ir izsoles noteikumu 14. punktā minētās parādsaistības;</text:p>
      <text:p text:style-name="P260">24.4. fiziskā vai juridiskā persona saskaņā ar spēkā esošajiem normatīvajiem aktiem nevar iegūt savā īpašumā zemi.</text:p>
      <text:p text:style-name="P261">25. Komisija nav tiesīga līdz izsoles sākumam sniegt informāciju par izsoles pretendentiem.</text:p>
      <text:p text:style-name="P262"/>
      <text:p text:style-name="P263">VI. Izsoles norise</text:p>
      <text:p text:style-name="P264"><text:span text:style-name="T265">26. Izsole sākas elektronisko izsoļu vietnē<text:s/></text:span><text:a xlink:href="https://izsoles.ta.gov.lv" office:target-frame-name="_top" xlink:show="replace"><text:span text:style-name="T266">https://izsoles.ta.gov.lv</text:span></text:a><text:span text:style-name="T267"><text:s/></text:span><text:span text:style-name="T268">2023. gada 12. aprīlī plkst. 13.00 un noslēdzas 2023. gada 12. maijā plkst. 13.00</text:span><text:span text:style-name="T269">.</text:span></text:p>
      <text:p text:style-name="P270">27. Izsolei autorizētie dalībnieki drīkst izdarīt solījumus visā izsoles norises laikā.</text:p>
      <text:p text:style-name="P271">28. Ja pēdējo piecu minūšu laikā pirms izsoles noslēgšanai noteiktā laika tiek reģistrēts solījums, izsoles laiks automātiski tiek pagarināts par 5 (piecām) minūtēm.</text:p>
      <text:p text:style-name="P272">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73">30. Pēc izsoles noslēgšanas solījumus nereģistrē un elektronisko izsoļu vietnē tiek norādīts izsoles noslēgums datums, laiks un pēdējais izdarītais solījums.</text:p>
      <text:p text:style-name="P274">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275">32. Pēc izsoles slēgšanas sistēma automātiski sagatavo izsoles aktu.<text:s/></text:p>
      <text:p text:style-name="P276">33. Izsoles dalībniekiem, kuri piedalījušies izsolē, bet nav nosolījuši izsoles Nekustamo īpašumu, 10 (desmit) 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277">34. Ja juridiskajai personai, kura nosolījusi visaugstāko cenu, konstatēts nodokļu parāds, Nekustamais īpašums tiek piedāvāts pircējam, kurš nosolījis nākamo augstāko cenu.</text:p>
      <text:p text:style-name="P278">35. Izsole tiek atzīta par nenotikušu un nodrošinājums netiek atmaksāts nevienam no izsoles dalībniekiem, ja neviens no viņiem nav pārsolījis izsoles sākumcenu.</text:p>
      <text:p text:style-name="P279"/>
      <text:p text:style-name="P280">VII. Izsoles rezultātu apstiprināšana un līguma noslēgšana</text:p>
      <text:p text:style-name="P281">36. Komisija 7 (septiņu) darba dienu laikā izsniedz paziņojumu par pirkuma summu.</text:p>
      <text:p text:style-name="P282"><text:span text:style-name="T283">37. Pēc paziņojuma saņemšanas izsoles dalībniekam, kurš nosolījis augstāko cenu<text:s/></text:span><text:span text:style-name="T284">līdz 2023. gada 12. jūnijam</text:span><text:span text:style-name="T285"><text:s/>jāpārskaita norādītajā kontā pirkuma summa, kas atbilst<text:s/></text:span><text:soft-page-break/><text:span text:style-name="T286">starpībai starp augstāko nosolīto cenu un iemaksāto nodrošinājumu. Pēc maksājumu veikšanas maksājumu apliecinošie dokumenti iesniedzami Tukuma novada pašvaldībā Talsu ielā 4, Tukumā, Komisijas loceklei Dzintrai Šmitei vai nosūta uz e-pasta adresi:<text:s/></text:span><text:a xlink:href="mailto:dzintra.smite@tukums.lv" office:target-frame-name="_top" xlink:show="replace"><text:span text:style-name="T287">dzintra.smite@tukums.lv</text:span></text:a><text:span text:style-name="T288">.</text:span></text:p>
      <text:p text:style-name="P289">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290">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291">40. Ja 39. punktā noteiktais izsoles dalībnieks no īpašuma pirkuma atsakās vai norādītajā termiņā nenorēķinās par pirkumu, izsole tiek uzskatīta par nenotikušu.</text:p>
      <text:p text:style-name="P292"><text:span text:style-name="T293">Lēmumu par turpmāko atsavināšanas procesu pieņem Komisija un lēmumu apstiprina Tukuma novada dome</text:span><text:span text:style-name="T294">.<text:s/></text:span></text:p>
      <text:p text:style-name="P295"><text:span text:style-name="T296">41. Izsoles rezultātus 10 (desmit) darba dienu laikā no 37. punktā vai 39. punktā noteiktā maksājuma izdarīšanas dienas apstiprina Komisija un Pirkuma līgumu ar Tukuma novada pašvaldību Pircējs paraksta 10 (desmit) darba dienu laikā pēc izsoles rezultātu apstiprināšanas Komisijas sēdē.<text:s/></text:span><text:span text:style-name="T297">Ja Pircējs neizpilda šajā punktā minētās prasības paredzētajā termiņā, Pircējs zaudē iemaksāto nodrošinājumu.</text:span></text:p>
      <text:p text:style-name="P298"><text:span text:style-name="T299">42. </text:span><text:span text:style-name="T300">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301"/>
      <text:p text:style-name="P302">VIII. Izsoles atzīšana par nenotikušu</text:p>
      <text:p text:style-name="P303">43. Komisija pieņem lēmumu par izsoles atzīšanu par nenotikušu, ja:</text:p>
      <text:p text:style-name="P304">43.1. uz izsoli nav autorizēts neviens izsoles dalībnieks;</text:p>
      <text:p text:style-name="P305">43.2. izsole bijusi izziņota, pārkāpjot šos noteikumus vai Publiskas personas mantas atsavināšanas likuma nosacījumus;</text:p>
      <text:p text:style-name="P306">43.3. tiek noskaidrots, ka nepamatoti noraidīta kāda dalībnieka piedalīšanās izsolē vai nepareizi noraidīts kāds pārsolījums;</text:p>
      <text:p text:style-name="P307">43.4. neviens izsoles dalībnieks nav pārsolījis izsoles sākumcenu;</text:p>
      <text:p text:style-name="P308">43.5. izsoles dalībnieks, kurš nosolījis izsolāmo īpašumu, nav parakstījis izsolāmā īpašuma pirkuma līgumu;</text:p>
      <text:p text:style-name="P309">43.6. nosolītājs vai solītājs/pircējs, kurš nosolījis nākamo augstāko cenu, neveic pirkuma maksas samaksu šajos noteikumos norādītajā termiņā;</text:p>
      <text:p text:style-name="P310"><text:span text:style-name="T311">43.7. izsolāmo mantu nopirkusi persona, kurai nebija tiesību piedalīties izsolē</text:span><text:span text:style-name="T312">;</text:span></text:p>
      <text:p text:style-name="P313">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314"/>
      <text:p text:style-name="P315">IX. Īpašie noteikumi</text:p>
      <text:soft-page-break/>
      <text:p text:style-name="P316">44. Starp izsoles dalībniekiem aizliegta vienošanās, kas varētu ietekmēt izsoles rezultātus un gaitu.</text:p>
      <text:p text:style-name="P317">45. Izsoles uzvarētājs no pirkuma līguma noslēgšanas brīža ir atbildīgs par Nekustamā īpašuma uzturēšanu kārtībā un nekustamā īpašuma nodokļa maksājumiem atbilstoši Latvijas Republikas normatīvo aktu prasībām.</text:p>
      <text:p text:style-name="P318">46. Izdevumus par pirkuma līguma noslēgšanu un īpašuma tiesību nostiprināšanu zemesgrāmatā sedz Pircējs.</text:p>
      <text:p text:style-name="P319">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20">48. Pircēja pienākums ir 2 (divu) mēnešu laikā no Nekustamā īpašuma pirkuma līguma parakstīšanas dienas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p>
      <text:p text:style-name="P321">49. Izsoles pretendenti, dalībnieki piekrīt, ka Tukuma novada pašvaldība veic personas datu apstrādi, pārbaudot sniegto ziņu patiesumu.</text:p>
      <text:p text:style-name="P322"/>
      <text:p text:style-name="P323">X. Izsoles rezultātu apstrīdēšana</text:p>
      <text:p text:style-name="P324">50. Sūdzības par Komisijas darbībām iesniedzamas Tukuma novada domei rakstiskā veidā 15 (piecpadsmit) darba dienu laikā no izsoles noslēguma dienas.<text:s/></text:p>
      <text:p text:style-name="P325">51. Visā, kas nav atrunāts Izsoles noteikumos, jāvadās saskaņā ar Publiskas personas mantas atsavināšanas likuma nosacījumiem.</text:p>
      <text:p text:style-name="P326"/>
      <text:p text:style-name="P327"/>
      <text:p text:style-name="P328"/>
      <text:p text:style-name="P329">Domes priekšsēdētājs<text:s/><text:tab/><text:tab/><text:tab/><text:tab/><text:tab/><text:tab/><text:tab/>G. Važa</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Pielikums</text:p>
      <text:p text:style-name="P354">Izsoles noteikumiem Nr. 24<text:s/></text:p>
      <text:p text:style-name="P355">“Par pašvaldības nekustamā īpašuma – dzīvokļa īpašuma<text:s/></text:p>
      <text:p text:style-name="P356">Dārza ielā 16-4, Tukumā, Tukuma novadā,<text:s/></text:p>
      <text:p text:style-name="P357">elektronisko izsoli”</text:p>
      <text:p text:style-name="P358"><text:span text:style-name="T359">PIRKUMA LĪGUMS</text:span><text:span text:style-name="T360"><text:s/></text:span><text:span text:style-name="T361">projekts</text:span></text:p>
      <text:p text:style-name="P362"/>
      <text:p text:style-name="P363"/>
      <text:p text:style-name="P364">Tukumā<text:tab/><text:tab/><text:tab/><text:tab/><text:tab/><text:tab/><text:tab/><text:tab/>Nr. _____________</text:p>
      <text:p text:style-name="P365"/>
      <text:p text:style-name="P366"/>
      <text:p text:style-name="P367"><text:span text:style-name="T368">Tukuma novada pašvaldība</text:span><text:span text:style-name="T369">, reģistrācijas Nr. 90000050975, juridiskā adrese Talsu iela 4, Tukums, Tukuma novads, LV-3101, Tukuma novada domes priekšsēdētāja Gundara Važas personā,<text:s/></text:span><text:span text:style-name="T370">kurš rīkojas saskaņā ar Pašvaldību likuma 17. panta trešās daļas 5. punktu un Tukuma novada domes __________ saistošo noteikumu Nr._____ “Tukuma novada pašvaldības nolikums” ____. punktu<text:s/></text:span><text:span text:style-name="T371">(turpmāk – Pārdevējs), no vienas puses, un</text:span></text:p>
      <text:p text:style-name="P372"><text:span text:style-name="T373">_____________________</text:span><text:span text:style-name="T374">, adrese: _______________________________ (turpmāk – Pircējs), no otras puses,<text:s/></text:span></text:p>
      <text:p text:style-name="P375"><text:span text:style-name="T376">abi kopā turpmāk saukti “Puses” vai katrs atsevišķi “Puse”, izrādot brīvu un nepiespiestu gribu, bez viltus, spaidiem un maldiem, saskaņā ar Tukuma novada domes</text:span><text:span text:style-name="T377"><text:s/></text:span><text:span text:style-name="T378">Īpašumu apsaimniekošanas un privatizācijas komisijas 202_. gada ______________ lēmumu “Par pašvaldības nekustamā īpašuma – dzīvokļa īpašuma Dārza ielā 16-4, Tukumā, Tukuma novadā, izsoles rezultātu apstiprināšanu” (prot. Nr. __, __.§) noslēdz šo līgumu (turpmāk – Līgums) par sekojošo:</text:span></text:p>
      <text:p text:style-name="P379"/>
      <text:p text:style-name="P380">1. LĪGUMA PRIEKŠMETS</text:p>
      <text:p text:style-name="P381"><text:span text:style-name="T382"><text:tab/>1.1. Pārdevējs pārdod nekustamo īpašumu Dārza iela 16-4, Tukumā, Tukuma novadā, kadastra numurs 9001 900 4259, kas reģistrēts uz Pārdevēja vārda Zemgales rajona tiesas Tukuma pilsētas zemesgrāmatas nodalījumā Nr. 1690 4, un sastāv no dzīvokļa Nr. 4 ar platību 26,5 m</text:span><text:span text:style-name="T383">2</text:span><text:span text:style-name="T384">, kopīpašuma 265/3491 domājamās daļas no būves ar kadastra apzīmējumu 90010040531001, kopīpašuma 265/3491 domājamās daļas no būves ar kadastra apzīmējumu 90010040531002 un kopīpašuma 265/3491 domājamās daļas no zemes ar kadastra apzīmējumu 9001 004 0531 (turpmāk – Nekustamais īpašums), un Pircējs pērk Nekustamo īpašumu šajā Līgumā paredzētajā kārtībā.</text:span></text:p>
      <text:p text:style-name="P385"><text:tab/>1.2. Pārdevējs nodod un Pircējs pieņem Nekustamo īpašumu savā valdījumā līdz ar Līguma noslēgšanas brīdi, bet īpašumā Pircējs Nekustamo īpašumu iegūst ar Nekustamā īpašuma reģistrēšanu zemesgrāmatā.</text:p>
      <text:p text:style-name="P386"/>
      <text:h text:style-name="P387" text:outline-level="1">2. PIRKUMA SUMMA UN NEKUSTAMĀ</text:h>
      <text:h text:style-name="P388" text:outline-level="1">ĪPAŠUMA PIRKŠANAS NOSACĪJUMI</text:h>
      <text:p text:style-name="P389"><text:span text:style-name="T390"><text:tab/>2.1. Nekustamā īpašuma pirkuma summa ir<text:s/></text:span><text:span text:style-name="T391">_________ EUR</text:span><text:span text:style-name="T392"><text:s/>(__________<text:s/></text:span><text:span text:style-name="T393">euro</text:span><text:span text:style-name="T394">), turpmāk – Pirkuma summa.<text:s/></text:span><text:span text:style-name="T395">Pirkuma summu Pircējs ir samaksājis 202_. gada __.__________ pilnā apmērā.</text:span></text:p>
      <text:p text:style-name="P396"><text:span text:style-name="T397"><text:tab/>2.2. Pārdevējs ir atbildīgs par visu ar Nekustamo īpašumu saistīto nodokļu un nodevu nomaksu līdz brīdim, kad Nekustamo īpašumu savā tiesiskā valdījumā ir pieņēmis Pircējs.</text:span><text:span text:style-name="T398"><text:s/></text:span><text:span text:style-name="T399">Pēc Līguma parakstīšanas un Nekustamā īpašuma pārejas Pircēja<text:s/></text:span><text:soft-page-break/><text:span text:style-name="T400">valdījumā, visu nodokļu un nodevu, kas attiecas uz Nekustamo īpašumu, nomaksa gulstas uz Pircēju.</text:span></text:p>
      <text:p text:style-name="P401"><text:span text:style-name="T402"><text:tab/>2.3. Parakstot Līgumu, Pārdevējs apliecina, ka Nekustamais īpašums nav atsavināts<text:s/></text:span><text:span text:style-name="T403">un/vai,</text:span><text:span text:style-name="T404"><text:s/>apgrūtināts trešajām personām, un Pārdevējam ir tiesības Nekustamo īpašumu pārdot. Pārdevējs apliecina, ka strīdi par Nekustamo īpašumu neatrodas nevienas tiesas tiesvedībā.</text:span></text:p>
      <text:p text:style-name="P405"><text:span text:style-name="T406"><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407"><text:span text:style-name="T408"><text:tab/>2.5. Pārdevējs apliecina, ka ir attiecīgā kārtā paziņojis par pirmpirkuma tiesībām visiem Nekustamā īpašuma kopīpašniekiem un/vai visām citām trešajām personām, kurām varētu piekrist pirmpirkuma tiesības.</text:span><text:span text:style-name="T409"><text:s/></text:span><text:span text:style-name="T410">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411" text:outline-level="1"/>
      <text:h text:style-name="P412" text:outline-level="1">3. PUŠU ATBILDĪBA</text:h>
      <text:p text:style-name="P413"><text:tab/>3.1. Puses ir pilnā mērā atbildīgas par uzņemto saistību pilnīgu izpildi Latvijas Republikas normatīvajos aktos paredzētajā kārtībā.</text:p>
      <text:p text:style-name="P414"><text:tab/>3.2. Par katru Līguma pārkāpumu vainīgā Puse ir atbildīga par otrai Pusei radītajiem tiešajiem zaudējumiem.</text:p>
      <text:p text:style-name="P415"><text:span text:style-name="T416"><text:tab/>3.3. Puses ir atbildīgas par Līgumā sniegto ziņu pareizību, kas attiecas uz Līgumu.</text:span><text:span text:style-name="T417"><text:s/></text:span><text:span text:style-name="T418">Gadījumā, ja mainās kādas Puses līguma 7. punktā norādītie rekvizīti, tās pienākums ir 5 (piecu) darba dienu laikā par to rakstiski paziņot otrai Pusei.</text:span></text:p>
      <text:p text:style-name="P419"><text:tab/>3.4. Uz Līguma slēgšanas brīdi Nekustamā īpašuma stāvoklis Pusēm ir zināms un saistībā ar to nav un arī turpmāk nebūs nekādu pretenziju.</text:p>
      <text:p text:style-name="P420"><text:span text:style-name="T421"><text:tab/>3.5. Līdz Līguma parakstīšanai un Nekustamā īpašuma pārejai Pircēja valdījumā, visi ar Nekustamo īpašumu saistītie riski ir Pārdevēja atbildība.</text:span><text:span text:style-name="T422"><text:s/></text:span><text:span text:style-name="T423">Pēc Līguma parakstīšanas un Nekustamā īpašuma pārejas Pircēja valdījumā, jebkāda veida atbildība un riski saistībā ar Nekustamo īpašumu ir Pircēja atbildība.</text:span></text:p>
      <text:p text:style-name="P424"><text:tab/>3.6. Puses pilnībā apzinās Nekustamā īpašuma vērtību un atsakās celt jebkādus iebildumus viena pret otru pārmērīga zaudējuma sakarā.</text:p>
      <text:p text:style-name="P425"><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426"><text:tab/>3.8. Pārdevēja aprēķināto līgumsodu, kas noteikts Līguma 3.7. apakšpunktā Pircējam pienākums apmaksāt divu nedēļu laikā no aprēķina saņemšanas brīža.</text:p>
      <text:p text:style-name="P427"/>
      <text:h text:style-name="P428" text:outline-level="1">4. ĪPAŠIE NOSACĪJUMI</text:h>
      <text:p text:style-name="P429"><text:tab/>4.1. Gadījumā, ja kāda no Pusēm pārkāpj Līguma nosacījumus, otra Puse var pieprasīt uzņemto saistību piespiedu izpildi.</text:p>
      <text:p text:style-name="P430"><text:tab/>4.2. Pārdevējs apņemas parakstīt visus nepieciešamos dokumentus, kas nepieciešami Līguma reģistrēšanai, apliecināšanai un tam sekojošai Nekustamā īpašuma reģistrēšanai zemesgrāmatā, kā arī visus citus nepieciešamos Latvijas Republikas normatīvajos aktos paredzētos dokumentus un citus aktus, kas nepieciešami Līguma izpildei.</text:p>
      <text:p text:style-name="P431"><text:tab/>4.3. Visus izdevumus, kas saistīti ar Līguma noslēgšanu, reģistrēšanu, apliecināšanu un Nekustamā īpašuma nostiprināšanu zemesgrāmatā, sedz Pircējs.</text:p>
      <text:soft-page-break/>
      <text:p text:style-name="P432"><text:tab/>4.4. Ar Līguma parakstīšanu Pārdevējs pilnvaro Pircēju veikt visas nepieciešamās darbības Nekustamā īpašuma reģistrācijai zemesgrāmatā. Pēc Līguma noslēgšanas Pārdevējs sagatavo un no savas puses paraksta nostiprinājuma lūgumu Nekustamā īpašuma pārreģistrācijai zemesgrāmatā uz Pircēja vārda un nodod Pircējam Līguma eksemplāru, kas iesniedzams Zemgales rajona tiesai.</text:p>
      <text:p text:style-name="P433"><text:tab/>4.5. Pēc Līguma noslēgšanas, viss risks par Nekustamo īpašumu pāriet uz Pircēju.</text:p>
      <text:p text:style-name="P434"/>
      <text:h text:style-name="P435" text:outline-level="1">5. LĪGUMA DARBĪBAS LAIKS</text:h>
      <text:p text:style-name="P436"><text:tab/>5.1. Līgums stājas spēkā ar tā abpusēju parakstīšanu un ir spēkā līdz Nekustamā īpašuma nostiprināšanai zemesgrāmatā uz Pircēja vārda.</text:p>
      <text:p text:style-name="P437"><text:span text:style-name="T438"><text:tab/>5.2. Pēc Līguma abpusējas parakstīšanas dienas Pircējs divu mēnešu laikā nostiprina savas tiesības uz Nekustamo īpašumu zemesgrāmatā.</text:span></text:p>
      <text:p text:style-name="P439"><text:tab/>5.3. Līdz ar Nekustamā īpašuma nostiprināšanu zemesgrāmatā uz Pircēja vārda, Līgums uzskatāms par pilnībā izpildītu.</text:p>
      <text:p text:style-name="P440"/>
      <text:p text:style-name="P441"/>
      <text:p text:style-name="P442"/>
      <text:p text:style-name="P443">6. CITI NOTEIKUMI</text:p>
      <text:p text:style-name="P444"><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45"><text:tab/>6.2. Visi papildinājumi un grozījumi pie Līguma, ja tādi būs, ir izdarāmi rakstveidā un stājas spēkā, kad tos ir parakstījušas Puses. Nekādas mutiskas Pušu vienošanās un norunas šī Līguma izpildē nav uzskatāmas par saistošām.</text:p>
      <text:p text:style-name="P446"><text:tab/>6.3. Līgums ir sastādīts uz trim lapām un parakstīts elektroniski ar drošo elektronisko parakstu, kas satur laika zīmogu. Līguma abpusējas parakstīšanas datums ir pēdējā parakstītāja pievienotā laika zīmoga datums un laiks.</text:p>
      <text:p text:style-name="P447"><text:tab/>6.4. Līguma nosacījumi ir saistoši abu Pušu saistību un tiesību pārņēmējiem.</text:p>
      <text:p text:style-name="P448"><text:span text:style-name="T449"><text:tab/>6.5. Kontaktpersona no Pārdevēja puses ir Īpašumu nodaļas īpašumu apsaimniekošanas speciāliste Dzintra Šmite (e-pasts:<text:s/></text:span><text:a xlink:href="mailto:dzintra.smite@tukums.lv" office:target-frame-name="_top" xlink:show="replace"><text:span text:style-name="T450">dzintra.smite@tukums.lv</text:span></text:a><text:span text:style-name="T451">; tel. </text:span><text:span text:style-name="T452">26001624)</text:span><text:span text:style-name="T453">.</text:span><text:span text:style-name="T454"><text:s/></text:span></text:p>
      <text:p text:style-name="P455"/>
      <text:p text:style-name="P456"/>
      <text:p text:style-name="P457">7. PUŠU REKVIZĪTI</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ārdevējs</text:p>
            <text:p text:style-name="P465">Tukuma novada pašvaldība</text:p>
            <text:p text:style-name="P466">Reģ. Nr. 90000050975</text:p>
            <text:p text:style-name="P467">Talsu iela 4, Tukums,<text:s/></text:p>
            <text:p text:style-name="P468">Tukuma novads, LV-3101</text:p>
            <text:p text:style-name="P469">Tālr. 63122707</text:p>
            <text:p text:style-name="Normal"><text:span text:style-name="T470">e-pasts:<text:s/></text:span><text:a xlink:href="mailto:pasts@tukums.lv" office:target-frame-name="_top" xlink:show="replace"><text:span text:style-name="T471">pasts@tukums.lv</text:span></text:a></text:p>
            <text:p text:style-name="P472"/>
            <text:p text:style-name="P473">______________________ <text:s text:c="46"/></text:p>
          </table:table-cell>
          <table:table-cell table:style-name="TableCell474">
            <text:p text:style-name="P475">Pircējs</text:p>
            <text:p text:style-name="P476">_______________________</text:p>
            <text:p text:style-name="P477">_______________________</text:p>
            <text:p text:style-name="P478">Adrese:</text:p>
            <text:p text:style-name="P479">Tālr. +371<text:s/></text:p>
            <text:p text:style-name="P480">e-pasts:<text:s/></text:p>
            <text:p text:style-name="P481"/>
            <text:p text:style-name="P482"/>
            <text:p text:style-name="P483">___________ ______________________</text:p>
          </table:table-cell>
        </table:table-row>
      </table:table>
      <text:p text:style-name="P484"/>
      <text:h text:style-name="P485" text:outline-level="1">Domes priekšsēdētājs<text:s/><text:tab/><text:tab/><text:tab/><text:tab/><text:tab/><text:tab/><text:tab/>G. Važa</text:h>
      <text:p text:style-name="P486"/>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06:00Z</meta:creation-date>
    <dc:date>2023-04-04T13:08:00Z</dc:date>
    <meta:template xlink:href="Normal" xlink:type="simple"/>
    <meta:editing-cycles>1</meta:editing-cycles>
    <meta:editing-duration>PT120S</meta:editing-duration>
    <meta:document-statistic meta:page-count="10" meta:paragraph-count="48" meta:word-count="15389" meta:character-count="24114" meta:row-count="73" meta:non-whitespace-character-count="8773"/>
  </office:meta>
</office:document-meta>
</file>