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text-indent="0.3937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v" style:country-asian="LV"/>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v" style:country-asian="LV"/>
    </style:style>
    <style:style style:name="P4" style:parent-style-name="Normal" style:family="paragraph">
      <style:paragraph-properties fo:text-align="justify" fo:margin-bottom="0in" fo:line-height="100%" fo:text-indent="0.3937in"/>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v" style:country-asian="LV"/>
    </style:style>
    <style:style style:name="P6" style:parent-style-name="Normal" style:family="paragraph">
      <style:paragraph-properties fo:text-align="justify" fo:margin-bottom="0in" fo:line-height="100%" fo:text-indent="0.3937in"/>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lv" style:country-asian="LV"/>
    </style:style>
    <style:style style:name="P8" style:parent-style-name="Normal" style:family="paragraph">
      <style:paragraph-properties fo:text-align="justify" fo:margin-bottom="0in" fo:line-height="100%" fo:text-indent="0.3937in"/>
    </style:style>
    <style:style style:name="T9" style:parent-style-name="DefaultParagraphFont" style:family="text">
      <style:text-properties style:font-name="Times New Roman" style:font-name-asian="Times New Roman" style:font-name-complex="Times New Roman" fo:color="#000000" fo:font-size="12pt" style:font-size-asian="12pt" style:font-size-complex="12pt" style:language-asian="lv" style:country-asian="LV"/>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v" style:country-asian="LV"/>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lv" style:country-asian="LV"/>
    </style:style>
    <style:style style:name="P12" style:parent-style-name="Normal" style:family="paragraph">
      <style:paragraph-properties fo:text-align="justify" fo:margin-bottom="0in" fo:line-height="100%" fo:text-indent="0.3937in"/>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language-asian="lv" style:country-asian="LV"/>
    </style:style>
  </office:automatic-styles>
  <office:body>
    <office:text text:use-soft-page-breaks="true">
      <text:p text:style-name="P1"><text:span text:style-name="T2">Kandavā tiek īstenots projekts “Multifunkcionālas asfalta velotrases “pump truck” būvniecība”</text:span></text:p>
      <text:p text:style-name="P3"/>
      <text:p text:style-name="P4"><text:span text:style-name="T5">Tiek īstenots projekts “Multifunkcionālas asfalta velotrases “pump truck” būvniecība Zīļu ielā 2A, Kandavā”, Nr. 22-08-AL14-A019.2203-000002. Trase būs piemērota dažādu vecumu grupu un prasmju apmeklētājiem. Trase paredzēta nemotorizētiem pārvietošanās līdzekļiem.</text:span></text:p>
      <text:p text:style-name="P6"><text:span text:style-name="T7">Velotrase tiks veidota ar dažādu augstumu uzbērumiem, virāžām, platformām, kuras mērķtiecīgi savirknētas, sniedzot iespēju braucējiem attīstīt ātrumu, izmantojot gravitācijas un ķermeņa smaguma centra savstarpējo mijiedarbību, uz trases seguma tiks veidoti indikatīvi krāsojumi, kas norāda braukšanas virzienu. Atbalstu multifunkcionālas asfalta velotrases “pumptreks” būvniecībai Zīļu ielā 2A, Kandavā, ar savu parakstu apliecināja vairāk nekā 270 iedzīvotāji.</text:span></text:p>
      <text:p text:style-name="P8"><text:span text:style-name="T9">Projekta kopējās izmaksas plānotas 52 175,37 EUR, no tām 13 500,00 EUR būs<text:s/></text:span><text:span text:style-name="T10">Eiropas Lauksaimniecības Fonda lauku attīstībai</text:span><text:span text:style-name="T11"><text:s/>(ELFLA) līdzfinansējums un 38 675,37 EUR – Tukuma novada pašvaldības finansējums.</text:span></text:p>
      <text:p text:style-name="P12"><text:span text:style-name="T13">Šobrīd ir tehnoloģiskais pārtraukums būvdarbiem, tie tiks veikti pavasarī, kad iestāsies atbilstoši laikapstākļ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1-09T15:40:00Z</meta:creation-date>
    <dc:date>2023-01-09T15:40:00Z</dc:date>
    <meta:template xlink:href="Normal" xlink:type="simple"/>
    <meta:editing-cycles>1</meta:editing-cycles>
    <meta:editing-duration>PT0S</meta:editing-duration>
    <meta:document-statistic meta:page-count="1" meta:paragraph-count="2" meta:word-count="727" meta:character-count="1140" meta:row-count="3" meta:non-whitespace-character-count="415"/>
  </office:meta>
</office:document-meta>
</file>